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roman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98d76e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paragraph-rsid="0098d76e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normal" officeooo:paragraph-rsid="00854e9d" style:font-weight-asian="normal" style:font-weight-complex="normal"/>
    </style:style>
    <style:style style:name="P13" style:family="paragraph" style:parent-style-name="Estilo_20_oficial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style:font-name="Verdana" officeooo:paragraph-rsid="0098d76e"/>
    </style:style>
    <style:style style:name="P14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style:font-name="Verdana" officeooo:paragraph-rsid="0098d76e"/>
    </style:style>
    <style:style style:name="P15" style:family="paragraph" style:parent-style-name="Estilo_20_oficial">
      <style:paragraph-properties fo:line-height="150%" fo:text-align="justify" style:justify-single-word="false"/>
      <style:text-properties style:font-name="Verdana" officeooo:paragraph-rsid="0098d76e"/>
    </style:style>
    <style:style style:name="P16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98d76e" style:font-weight-asian="bold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style:font-name="Verdana" officeooo:paragraph-rsid="009cad7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976210" style:font-size-asian="11pt" style:font-size-complex="11pt"/>
    </style:style>
    <style:style style:name="T6" style:family="text">
      <style:text-properties style:font-name="Verdana" fo:font-size="11pt" officeooo:rsid="0098d76e" style:font-size-asian="11pt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fo:font-weight="normal" officeooo:rsid="0097131d" style:font-size-asian="11pt" style:font-weight-asian="normal" style:font-size-complex="11pt" style:font-weight-complex="normal"/>
    </style:style>
    <style:style style:name="T10" style:family="text">
      <style:text-properties style:font-name="Verdana" officeooo:rsid="0098d76e"/>
    </style:style>
    <style:style style:name="T11" style:family="text">
      <style:text-properties style:font-name="Verdana" officeooo:rsid="009728c5"/>
    </style:style>
    <style:style style:name="T12" style:family="text">
      <style:text-properties officeooo:rsid="0098d76e"/>
    </style:style>
    <style:style style:name="T13" style:family="text">
      <style:text-properties style:font-name="ArialMT" fo:font-size="10pt" officeooo:rsid="0098d76e" style:font-size-asian="10pt"/>
    </style:style>
    <style:style style:name="T14" style:family="text">
      <style:text-properties officeooo:rsid="0097131d"/>
    </style:style>
    <style:style style:name="T15" style:family="text">
      <style:text-properties officeooo:rsid="009728c5"/>
    </style:style>
    <style:style style:name="T16" style:family="text">
      <style:text-properties officeooo:rsid="009626a3"/>
    </style:style>
    <style:style style:name="T17" style:family="text">
      <style:text-properties fo:font-size="11pt" officeooo:rsid="00594e1d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1"/>
      <text:p text:style-name="P9"><text:span text:style-name="T4">La Comisión de Obras y Servicios Públicos ha considerado el Proyecto de Comunicación, </text:span><text:span text:style-name="T7">N°47576-CD-FP-PDP</text:span><text:span text:style-name="T4">, <text:s/>del Diputado </text:span><text:span text:style-name="T7">REAL</text:span><text:span text:style-name="T4">, por el cual se solicita disponga arbitrar los medios pertinentes para el reemplazo de la luminarias en el cruce de las Rutas 91 y 10 en el tramo de la Ruta 91 acceso a la localidad de Serodin</text:span><text:span text:style-name="T5">o</text:span><text:span text:style-name="T4">; y por tratarse de materia afín, se ha dispuesto su tratamiento conjunto con el proyecto Comunicación </text:span><text:span text:style-name="T7">Nº 47590-CD-PDP- FPCS, </text:span><text:span text:style-name="T9">d</text:span><text:span text:style-name="T8">el </text:span><text:span text:style-name="T9">D</text:span><text:span text:style-name="T8">iputado</text:span><text:span text:style-name="T7"> REAL, </text:span><text:span text:style-name="T8">por el cual se solicita ante la Dirección Provincial de Vialidad disponga evaluar la posibilidad de continuidad a un plan de obras en jurisdicción de la localidad de Serodino en la traza de la Ruta Provincial N° 91</text:span><text:span text:style-name="T4">; y, por las razones expuestas en los fundamentos y las que podrá dar el miembro informante, esta Comisión aconseja la aprobación del siguiente texto único:</text:span></text:p>
      <text:p text:style-name="P8"/>
      <text:p text:style-name="P8"/>
      <text:p text:style-name="P10">PROYECTO DE COMUNICACIÓN</text:p>
      <text:p text:style-name="P10"/>
      <text:p text:style-name="P10"/>
      <text:p text:style-name="P9">La Cámara de Diputados de la Provincia vería con agrado que el Poder Ejecutivo, por intermedio del organismo que corresponda, arbitre l<text:span text:style-name="T12">as medidas necesarias para realizar obras </text:span><text:span text:style-name="T10">en la Ruta Provincial </text:span><text:span text:style-name="T11">Nº </text:span><text:span text:style-name="T10">91, en la localidad de Serodino,</text:span><text:span text:style-name="T13"> </text:span><text:span text:style-name="T6">departamento Iriondo,</text:span><text:span text:style-name="T10"> </text:span><text:span text:style-name="T11">los siguientes</text:span><text:span text:style-name="T10">:</text:span> </text:p>
      <text:p text:style-name="P9"/>
      <text:p text:style-name="P13">a) <text:span text:style-name="T14">e</text:span>jecución de 700 metros lineales aproximados de banquinas de la Ruta Provincial Nº 91, por 3 metros de ancho de asfalto, con cordón cuneta de hormigón, desde el ingreso Este hasta las vías del NCA;</text:p>
      <text:p text:style-name="P14"/>
      <text:p text:style-name="P14">b) <text:span text:style-name="T14">e</text:span>jecución de 40 metros de canal soterrado que la provincia dejó inconcluso; <text:span text:style-name="T15">y,</text:span></text:p>
      <text:p text:style-name="P14"/>
      <text:p text:style-name="P14"><text:soft-page-break/>c) <text:span text:style-name="T14">e</text:span>jecución <text:span text:style-name="T12">de recambio de luminarias led y reparación </text:span>de<text:span text:style-name="T12">l</text:span> pavimento de 700 metros aproximadamente sobre la colectora de la Ruta Nº 91, entre Calle Urquiza y empalme con Ruta <text:span text:style-name="T14">Provincial</text:span> Nº<text:span text:style-name="T14">10.</text:span></text:p>
      <text:p text:style-name="P15">R,V</text:p>
      <text:p text:style-name="P15">SALA DE COMISIÓN POR ZOOM, <text:span text:style-name="T16">17 de Mayo </text:span>2022.</text:p>
      <text:p text:style-name="P17">FIRMANTES: <text:span text:style-name="T17"><text:s/>las señoras <text:s/>Clara García Alonso, Diputada Paola Bravo y los señores Diputados, José <text:s/>Garibay, Diputado Rubén Giustiniani, Diputado Juan Cruz Cándido, Diputado Sergio Basile, Diputado Oscar Martínez, Diputado Alejandro Boscarol.</text:span></text:p>
      <text:p text:style-name="P17"><text:span text:style-name="T17"/></text:p>
      <text:p text:style-name="P17"><text:span text:style-name="T17"/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9T08:29:23.499951059</meta:creation-date>
    <meta:editing-duration>PT29M9S</meta:editing-duration>
    <meta:editing-cycles>11</meta:editing-cycles>
    <meta:generator>LibreOffice/7.3.2.2$Linux_X86_64 LibreOffice_project/30$Build-2</meta:generator>
    <dc:date>2022-05-19T08:42:06.886674157</dc:date>
    <meta:print-date>2022-05-19T08:42:00.244230038</meta:print-date>
    <meta:document-statistic meta:table-count="0" meta:image-count="1" meta:object-count="0" meta:page-count="2" meta:paragraph-count="15" meta:word-count="372" meta:character-count="2304" meta:non-whitespace-character-count="1941"/>
    <meta:template xlink:type="simple" xlink:actuate="onRequest" xlink:title="Hoja oficial" xlink:href="../../../../../Plantillas/Hoja%20oficial.ott" meta:date="2022-05-09T08:29:22.983740392"/>
  </office:meta>
</office:document-meta>
</file>